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A00019CCB00002BEDF032AF4A.wmf"/>
  <manifest:file-entry manifest:media-type="image/png" manifest:full-path="Pictures/10000201000003E70000006B4D32B8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List_20_Paragraph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List_20_Paragraph">
      <style:paragraph-properties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4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7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8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1" style:font-size-complex="12pt"/>
    </style:style>
    <style:style style:name="P9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List_20_Paragraph">
      <style:paragraph-properties fo:margin-left="1.386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List_20_Paragraph">
      <style:paragraph-properties fo:margin-left="1.386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13" style:family="paragraph" style:parent-style-name="List_20_Paragraph">
      <style:paragraph-properties fo:margin-left="1.752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List_20_Paragraph">
      <style:paragraph-properties fo:margin-left="1.752cm" fo:margin-right="0cm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15" style:family="paragraph" style:parent-style-name="List_20_Paragraph">
      <style:paragraph-properties fo:margin-left="1.752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16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style="italic" style:text-underline-style="none" fo:font-weight="bold" style:font-size-asian="12pt" style:font-style-asian="italic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26" style:family="paragraph" style:parent-style-name="List_20_Paragraph" style:list-style-name="WWNum3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7" style:family="paragraph" style:parent-style-name="List_20_Paragraph" style:list-style-name="WWNum6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8" style:family="paragraph" style:parent-style-name="List_20_Paragraph" style:list-style-name="WWNum8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9" style:family="paragraph" style:parent-style-name="List_20_Paragraph" style:list-style-name="WWNum3">
      <style:paragraph-properties fo:text-align="justify" style:justify-single-word="false"/>
    </style:style>
    <style:style style:name="P30" style:family="paragraph" style:parent-style-name="List_20_Paragraph" style:list-style-name="WWNum8">
      <style:paragraph-properties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31" style:family="paragraph" style:parent-style-name="List_20_Paragraph" style:list-style-name="WWNum7">
      <style:paragraph-properties fo:margin-left="1.752cm" fo:margin-right="0cm" fo:text-align="justify" style:justify-single-word="false" fo:text-indent="-1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2pt" fo:font-style="italic" style:font-size-asian="12pt" style:font-style-asian="italic" style:font-name-complex="Arial1" style:font-size-complex="12pt"/>
    </style:style>
    <style:style style:name="T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0"/>
      <text:p text:style-name="P20">Informacja o zamiarze sprzedaży składników majątku - złomu</text:p>
      <text:p text:style-name="P22"/>
      <text:list xml:id="list2685830930340460793" text:style-name="WWNum1">
        <text:list-item>
          <text:p text:style-name="P25">Nazwa i adres Sprzedającego</text:p>
        </text:list-item>
      </text:list>
      <text:p text:style-name="P5">Gmina Miasta Jaworzna</text:p>
      <text:p text:style-name="P8">Zespół Szkolno-Przedszkolny nr 2, <text:s text:c="9"/></text:p>
      <text:p text:style-name="P8">ul. Chropaczówka <text:s/>101</text:p>
      <text:p text:style-name="P8">NIP <text:s text:c="2"/>gminy 632-201-00-13</text:p>
      <text:p text:style-name="P5"/>
      <text:list xml:id="list34393688" text:continue-numbering="true" text:style-name="WWNum1">
        <text:list-item>
          <text:p text:style-name="P25">Tryb sprzedaży:</text:p>
        </text:list-item>
      </text:list>
      <text:p text:style-name="P4"><text:span text:style-name="T3">Postępowanie jest prowadzone na podstawie </text:span><text:span text:style-name="T2">Instrukcji w sprawie zasad gospodarowania składnikami majątku w <text:s/></text:span><text:span text:style-name="T5">Zespole Szkolno-Przedszkolnym nr 2 w Jaworznie.</text:span></text:p>
      <text:p text:style-name="P5"/>
      <text:list xml:id="list34393657" text:continue-numbering="true" text:style-name="WWNum1">
        <text:list-item>
          <text:p text:style-name="P25">Rodzaj i przedmiot przeznaczony do sprzedaży:</text:p>
        </text:list-item>
      </text:list>
      <text:p text:style-name="P5"/>
      <text:p text:style-name="P5">Przedmiot postępowania dotyczy sprzedaży:</text:p>
      <text:p text:style-name="P9">Zadanie 1. Złomu żeliwnego </text:p>
      <text:p text:style-name="P9">Zadanie 2. Złomu mieszanego</text:p>
      <text:p text:style-name="P21"/>
      <text:p text:style-name="P23">Dodatkowe informacje:</text:p>
      <text:list xml:id="list1278311668841886846" text:style-name="WWNum3">
        <text:list-item>
          <text:p text:style-name="P26">Waga całości przedmiotu postępowania dla:</text:p>
        </text:list-item>
      </text:list>
      <text:p text:style-name="P3">Zad.1. ok. 7 tony</text:p>
      <text:p text:style-name="P3">Zad.2. ok. <text:s/>6 tony.</text:p>
      <text:list xml:id="list34403675" text:continue-numbering="true" text:style-name="WWNum3">
        <text:list-item>
          <text:p text:style-name="P26">Miejsce składowania przedmiotu sprzedaży : Jaworzno, <text:line-break/>ul. <text:span text:style-name="T4">Chropaczówka 101</text:span></text:p>
        </text:list-item>
        <text:list-item>
          <text:p text:style-name="P26">Dokładna ilość złomu dla każdego zadania z osobna zostanie określona po zważeniu, które nastąpi po wyłonieniu najkorzystniejszej oferty.</text:p>
        </text:list-item>
        <text:list-item>
          <text:p text:style-name="P26"><text:soft-page-break/>Kupujący zobowiązany jest <text:s/>do odebrania, załadunku i zważenia (w odległości nie większej niż 20 km, licząc od miejsca składowania) <text:s text:c="3"/>w obecności przedstawiciela Sprzedającego, na własny koszt, złomu znajdującego się na placu, przy ul. <text:span text:style-name="T4">Chropaczówka 101 w Jaworznie</text:span></text:p>
        </text:list-item>
        <text:list-item>
          <text:p text:style-name="P26">W celu ustalenia ostatecznego tonażu złomu, dla każdego zadania z osobna, i jego sumarycznej ceny strony powołają komisję, składającą się z przedstawiciela Sprzedającego oraz przedstawiciela Kupującego, która to będzie uczestniczyć przy jego ważeniu.</text:p>
        </text:list-item>
        <text:list-item>
          <text:p text:style-name="P29"><text:span text:style-name="T3">Odbiór przedmiotu sprzedaży nastąpi po podpisaniu umowy i protokołu odbioru</text:span><text:bookmark text:name="_GoBack"/><text:span text:style-name="T3">. </text:span></text:p>
        </text:list-item>
        <text:list-item>
          <text:p text:style-name="P29"><text:span text:style-name="T3">Sprzedający dopuszcza możliwość osobistego dokonania oględzin przedmiotu sprzedaży przez zainteresowanego Oferenta najpóźniej na trzy dni przed upływem terminu składania </text:span><text:span text:style-name="T3">ofert po uprzednim złożeniu na piśmie lub za pośrednictwem poczty elektronicznej wniosku o udostępnienie przedmiotu sprzedaży do dokonania oględzin.</text:span></text:p>
        </text:list-item>
        <text:list-item>
          <text:p text:style-name="P26">Szczegółowe zasady realizacji sprzedaży <text:s/>zawiera Załącznik nr 2 do Informacji o zamiarze sprzedaży złomu „Wzór umowy”.</text:p>
        </text:list-item>
      </text:list>
      <text:p text:style-name="P2"/>
      <text:list xml:id="list34391445" text:continue-list="list34393657" text:style-name="WWNum1">
        <text:list-item>
          <text:p text:style-name="P25">Miejsce oraz termin składania ofert i otwarcia ofert:</text:p>
        </text:list-item>
      </text:list>
      <text:p text:style-name="P10"/>
      <text:list xml:id="list2398721918982175001" text:style-name="WWNum6">
        <text:list-item>
          <text:p text:style-name="P27">Ofertę należy dostarczyć w opakowaniu lub w kopercie , zaklejonej i opisanej nazwą i adresem Oferenta oraz zapisem:</text:p>
        </text:list-item>
      </text:list>
      <text:p text:style-name="P11"/>
      <text:p text:style-name="P12">„Sprzedaż złomu <text:s/>- Zadanie 1,2” <text:s text:c="2"/></text:p>
      <text:p text:style-name="P12">„ Nie otwierać przed dniem <text:s/><text:span text:style-name="T4">17.09.2021r., godz. 14.00”</text:span></text:p>
      <text:p text:style-name="P11"/>
      <text:list xml:id="list34412098" text:continue-numbering="true" text:style-name="WWNum6">
        <text:list-item>
          <text:p text:style-name="P27">Oferty należy składać w <text:span text:style-name="T4">sekretariacie szkoły ( w dni robocze od poniedziałku <text:s/>do piątku, w godzinach od 7.00 do 14.00) w terminie do 17.09.2021 r. do godz. 14.00</text:span></text:p>
        </text:list-item>
      </text:list>
      <text:p text:style-name="P5"/>
      <text:p text:style-name="P7"><text:soft-page-break/>Postępowanie sprzedaży złomu będącego własnością szkoły jest jawne. Nie ujawnia się jednak informacji stanowiących tajemnicę jednostki w rozumieniu przepisów o zwalczaniu nieuczciwej konkurencji, jeżeli Oferent, nie później niż w terminie składania ofert , zastrzegł, że nie mogą być one udostępniane. Nie można jednakże zastrzec <text:s/>informacji dotyczących sugerowanej ceny sprzedaży, terminu odbioru zakupionych składników majątku i warunków płatności zawartych w ofertach. </text:p>
      <text:p text:style-name="P9"/>
      <text:list xml:id="list34400689" text:continue-list="list34391445" text:style-name="WWNum1">
        <text:list-item>
          <text:p text:style-name="P25">Opis sposobu przygotowania ofert.</text:p>
        </text:list-item>
      </text:list>
      <text:p text:style-name="P9"/>
      <text:list xml:id="list6086234822941830873" text:style-name="WWNum7">
        <text:list-item>
          <text:p text:style-name="P31">Oferta winna być przygotowana w formie pisemnej w języku polskim.</text:p>
        </text:list-item>
        <text:list-item>
          <text:p text:style-name="P31">Wszelkie koszty przygotowania i złożenia oferty ponosi Oferent.</text:p>
        </text:list-item>
        <text:list-item>
          <text:p text:style-name="P31">Zaleca się aby oferta była trwale złączona, miała ponumerowane kolejnymi numerami wszystkie zapisane strony i miała wskazaną liczbę stron oraz liczbę załączników.</text:p>
        </text:list-item>
        <text:list-item>
          <text:p text:style-name="P31">Oferta winna być podpisana przez osoby uprawnione do reprezentowania Oferenta w miejscach zaznaczonych w taki sposób aby tożsamość tej osoby/osób była identyfikowalna (np. własnoręczny podpis opatrzony imienną pieczątką, czy też czytelny podpis składający się z pełnego imienia i nazwiska).</text:p>
        </text:list-item>
        <text:list-item>
          <text:p text:style-name="P31">W ofercie należy podać cenę za zakup przedmiotu sprzedaży, dla każdego zadania <text:s/>z osobna – [ zł/t ].</text:p>
        </text:list-item>
        <text:list-item>
          <text:p text:style-name="P31">W postępowaniu sprzedaży złomu uwzględnione zostaną oferty dostarczone <text:s/>w wyznaczonym terminie, spełniające określone w niniejszym zapytaniu warunki, odpowiadające przedmiotowi sprzedaży.</text:p>
        </text:list-item>
      </text:list>
      <text:p text:style-name="P13"/>
      <text:p text:style-name="P15">Skutki finansowe błędnego obliczenia ceny ofert, wynikające <text:line-break/>z nieuwzględnienia wszystkich okoliczności mogących wpłynąć na cenę, obciążają Oferenta.</text:p>
      <text:p text:style-name="P14"/>
      <text:p text:style-name="P14"/>
      <text:p text:style-name="P14"/>
      <text:list xml:id="list34390709" text:continue-list="list34400689" text:style-name="WWNum1">
        <text:list-item>
          <text:p text:style-name="P25"><text:soft-page-break/>Wykaz oświadczeń oraz dokumentów, jakie mają dostarczyć Wykonawcy w celu potwierdzenia spełniania warunków udziału w postępowaniu:</text:p>
        </text:list-item>
      </text:list>
      <text:p text:style-name="P5"/>
      <text:p text:style-name="P5">Wykonawcy wraz z ofertą winni dostarczyć:</text:p>
      <text:p text:style-name="P5">- oświadczenie o spełnianiu warunków,</text:p>
      <text:p text:style-name="P5">- odpis aktualny z Krajowego Rejestru Sądowego wystawiony nie wcześniej niż 6 miesięcy przed upływem terminu składania ofert lub zaświadczenie o wpisie do ewidencji działalności gospodarczej wystawione nie wcześniej niż 6 miesięcy przed upływem terminu składania ofert;</text:p>
      <text:p text:style-name="P5">- informacja czy Kupujący jest czynnym płatnikiem podatku VAT,</text:p>
      <text:p text:style-name="P4"><text:span text:style-name="T3">- zezwolenia na zbieranie lub przetwarzanie odpadów, wydanego na podstawie Ustawy z dnia 14 grudnia 2012 r. O odpadach (Dz.U. 2013, poz. 21 </text:span><text:span text:style-name="T3">z późn. zm.</text:span><text:span text:style-name="T3">),</text:span></text:p>
      <text:p text:style-name="P4"><text:span text:style-name="T3">- zezwolenia na transport odpadów, ważnego na czas na jaki zostało wydane (zezwolenie), jednak nie dłużej niż przewiduje to art. 233 i art. 234 Ustawy z dnia 14 grudnia 2012 r. O odpadach (Dz.U.2013, poz.21 </text:span><text:span text:style-name="T3">z późn. zm</text:span><text:span text:style-name="T3">), bądź wpisu do rejestru marszałka w momencie jego utworzenia zgodnie z art. 234 Ustawy z dnia 14 grudnia 2012 r. O odpadach (Dz.U.2013, poz.21 </text:span><text:span text:style-name="T3">z późn. zm.</text:span><text:span text:style-name="T3">).</text:span></text:p>
      <text:p text:style-name="P5"/>
      <text:p text:style-name="P16">Dokumenty wymienione powyżej mogą być składane w formie oryginału lub kopii potwierdzonej za zgodność z oryginałem przez osoby uprawnione/upoważnione <text:s text:c="13"/>do reprezentowania Wykonawcy (każda zapisana strona).</text:p>
      <text:p text:style-name="P16">Zamawiający zażąda przedstawienia oryginału lub notarialnie potwierdzonej kopii dokumentu, gdy przedstawiona przez Wykonawcę kopia dokumentu jest nieczytelna lub budzi uzasadnione wątpliwości, co do jej prawdziwości, <text:line-break/>a Zamawiający nie może sprawdzić jej prawdziwości winny sposób.</text:p>
      <text:p text:style-name="P16"><text:s/></text:p>
      <text:list xml:id="list34411180" text:continue-numbering="true" text:style-name="WWNum1">
        <text:list-item>
          <text:p text:style-name="P25">Opis kryteriów, którymi Sprzedający będzie się kierował przy wyborze oferty.</text:p>
        </text:list-item>
      </text:list>
      <text:p text:style-name="P17">Ocena ofert zostanie przeprowadzona komisyjnie przez Sprzedającego. Przy ocenie ofert Sprzedający będzie się kierował następującym kryterium;</text:p>
      <text:p text:style-name="P17">- cena – 100%</text:p>
      <text:p text:style-name="P17">Najkorzystniejszą ofertą będzie oferta z najwyższą ceną.</text:p>
      <text:p text:style-name="P17"/>
      <text:list xml:id="list34394877" text:continue-numbering="true" text:style-name="WWNum1">
        <text:list-item>
          <text:p text:style-name="P25"><text:soft-page-break/>Informacje o sposobie porozumiewania się Sprzedającego z Oferentami.</text:p>
        </text:list-item>
      </text:list>
      <text:p text:style-name="P6"/>
      <text:list xml:id="list7848193444900768134" text:style-name="WWNum8">
        <text:list-item>
          <text:p text:style-name="P28">Oświadczenia, wnioski zawiadomienia oraz informacje Sprzedający i Oferenci przekazują pisemnie.</text:p>
        </text:list-item>
        <text:list-item>
          <text:p text:style-name="P28">Sprzedający dopuszcza możliwość porozumiewania się drogą elektroniczną, jednak każda ze stron na żądanie drugiej niezwłocznie potwierdza fakt otrzymania przesłanego dokumentu.</text:p>
        </text:list-item>
        <text:list-item>
          <text:p text:style-name="P28">Oferent może zwrócić się do Sprzedającego o wyjaśnienie treści informacji o zamiarze sprzedaży składnika majątku. Sprzedający jest obowiązany udzielić wyjaśnień niezwłocznie, <text:s/>jednak nie później niż na 2 dni przed upływem terminu składania ofert, pod warunkiem, że wniosek o wyjaśnienie treści zapytania ofertowego wpłynął do Sprzedającego nie później niż do końca dnia, w którym upływa połowa wyznaczonego terminu składania ofert.</text:p>
        </text:list-item>
        <text:list-item>
          <text:p text:style-name="P28">Korespondencję należy kierować na adres:<text:line-break/><text:span text:style-name="T6">Zespół Szkolno-Przedszkolny nr 2</text:span></text:p>
          <text:p text:style-name="P30">ul. Chropaczówka 101</text:p>
          <text:p text:style-name="P30">43-600 Jaworzno</text:p>
        </text:list-item>
      </text:list>
      <text:p text:style-name="P2">z dopiskiem <text:span text:style-name="T7">„Sprzedaż złomu”.</text:span></text:p>
      <text:p text:style-name="P2"/>
      <text:list xml:id="list34405853" text:continue-list="list34394877" text:style-name="WWNum1">
        <text:list-item>
          <text:p text:style-name="P25">Informacje o formalnościach, jakie powinny zostać dopełnione przy wyborze najkorzystniejszej oferty oraz zawarciu umowy.</text:p>
        </text:list-item>
      </text:list>
      <text:p text:style-name="P17"/>
      <text:p text:style-name="P17">Sprzedający powiadomi na piśmie bądź drogą elektroniczną wszystkich Oferentów, którzy złożyli oferty o wyborze najkorzystniejszej oferty.</text:p>
      <text:p text:style-name="P17">Sprzedający zawiadomi wybranego Oferenta o terminie i miejscu podpisania umowy.</text:p>
      <text:p text:style-name="P17"/>
      <text:p text:style-name="P18">Sprzedający zastrzega sobie prawo niewybrania żadnej ze złożonych ofert bez podawania przyczyny, bądź przedłużenia terminu składania ofert.</text:p>
      <text:p text:style-name="P18">Sprzedający zastrzega sobie prawo do wycofania przedmiotu postępowania ze sprzedaży bez podania przyczyny w każdym czasie.</text:p>
      <text:p text:style-name="P19">Złożenie oferty stanowi akceptację faktu, iż sprzedawany przedmiot jest rzeczą używaną, a Sprzedający nie udziela gwarancji i w odniesieniu do podmiotów , nie będących konsumentami wyłącza prawo do rękojmi na podstawie przepisów prawa cywil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size="12pt" fo:language="pl" fo:country="PL" style:font-name-asian="Courier New1" style:font-size-asian="12pt" style:language-asian="pl" style:country-asian="PL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top="0.423cm" fo:margin-bottom="0.106cm" fo:text-align="start" style:justify-single-word="false" fo:orphans="2" fo:widows="2" fo:keep-with-next="always" style:vertical-align="auto"/>
      <style:text-properties style:font-name="Arial" fo:font-size="13pt" fo:language="pl" fo:country="PL" fo:font-weight="bold" style:font-size-asian="13pt" style:language-asian="pl" style:country-asian="PL" style:font-weight-asian="bold" style:font-name-complex="Arial1" style:font-size-complex="13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size="10pt" fo:language="pl" fo:country="PL" style:font-name-asian="Courier New1" style:font-size-asian="10pt" style:language-asian="pl" style:country-asian="PL" style:font-name-complex="Calibri1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style:vertical-align="auto"/>
      <style:text-properties fo:font-size="14pt" fo:language="pl" fo:country="PL" fo:font-weight="bold" style:font-size-asian="14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Calibri" fo:font-size="11pt" fo:language="pl" fo:country="PL" style:font-size-asian="11pt" style:language-asian="en" style:country-asian="US" style:font-name-complex="Times New Roman1" style:font-size-complex="11pt" style:language-complex="ar" style:country-complex="SA"/>
    </style:style>
    <style:style style:name="footnote_20_text_2c_Podrozdział_2c_Footnote_2c_Podrozdzia3" style:display-name="footnote text,Podrozdział,Footnote,Podrozdzia3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size="8pt" fo:language="pl" fo:country="PL" style:font-size-asian="8pt" style:language-asian="pl" style:country-asian="PL" style:font-name-complex="Tahoma1" style:font-size-complex="8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Times New Roman" fo:font-size="12pt" fo:language="pl" fo:country="PL" style:font-name-asian="Courier New1" style:font-size-asian="12pt" style:language-asian="en" style:country-asian="US" style:font-name-complex="Times New Roman1" style:font-size-complex="12pt" style:language-complex="ar" style:country-complex="SA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Tekst_20_podstawowy_20_3" style:display-name="Tekst podstawowy 3" style:family="paragraph" style:parent-style-name="Standard">
      <style:text-properties style:text-underline-style="dot-dot-dash" style:text-underline-width="auto" style:text-underline-color="font-color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size="13pt" fo:language="pl" fo:country="PL" fo:font-weight="bold" style:font-size-asian="13pt" style:language-asian="pl" style:country-asian="PL" style:font-weight-asian="bold" style:font-name-complex="Times New Roman1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pl" fo:country="PL" style:font-size-asian="12pt" style:language-asian="pl" style:country-asian="PL" style:font-name-complex="Times New Roman1"/>
    </style:style>
    <style:style style:name="Tytuł_20_Znak" style:display-name="Tytuł Znak" style:family="text" style:parent-style-name="Default_20_Paragraph_20_Font"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language="pl" fo:country="PL" style:font-size-asian="12pt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fo:font-size="12pt" fo:language="pl" fo:country="PL" style:font-size-asian="12pt" style:language-asian="pl" style:country-asian="PL" style:font-name-complex="Times New Roman1"/>
    </style:style>
    <style:style style:name="Tekst_20_przypisu_20_dolnego_20_Znak_2c_Podrozdział_20_Znak_2c_Footnote_20_Znak_2c_Podrozdzia3_20_Znak" style:display-name="Tekst przypisu dolnego Znak,Podrozdział Znak,Footnote Znak,Podrozdzia3 Znak" style:family="text" style:parent-style-name="Default_20_Paragraph_20_Font">
      <style:text-properties style:font-name="Times New Roman" fo:font-size="10pt" fo:language="pl" fo:country="PL" style:font-size-asian="10pt" style:language-asian="pl" style:country-asian="PL" style:font-name-complex="Times New Roman1"/>
    </style:style>
    <style:style style:name="Footnote_20_anchor" style:display-name="Footnote anchor" style:family="text">
      <style:text-properties style:text-position="super 58%" style:font-name-complex="Times New Roman1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fo:language="pl" fo:country="PL" style:font-size-asian="8pt" style:language-asian="pl" style:country-asian="PL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as-char" svg:y="-1.981cm" svg:width="16.917cm" svg:height="1.812cm" draw:z-index="9"><draw:image xlink:href="Pictures/2000000A00019CCB00002BEDF032AF4A.wmf" xlink:type="simple" xlink:show="embed" xlink:actuate="onLoad"/></draw:frame><draw:frame draw:style-name="Mfr2" draw:name="Obraz1" text:anchor-type="char" svg:x="0cm" svg:y="0cm" svg:width="16.917cm" svg:height="1.812cm" draw:z-index="4"><draw:image xlink:href="Pictures/10000201000003E70000006B4D32B8EA.png" xlink:type="simple" xlink:show="embed" xlink:actuate="onLoad"/></draw:frame><text:span text:style-name="MT1"> 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Duda</meta:initial-creator>
    <meta:creation-date>2018-04-18T12:32:00</meta:creation-date>
    <dc:date>2021-09-13T14:17:47.53</dc:date>
    <meta:print-date>2021-07-14T14:41:11.379000000</meta:print-date>
    <meta:editing-cycles>27</meta:editing-cycles>
    <meta:editing-duration>PT1H4M25S</meta:editing-duration>
    <meta:generator>OpenOffice/4.1.9$Win32 OpenOffice.org_project/419m1$Build-9805</meta:generator>
    <meta:document-statistic meta:table-count="0" meta:image-count="2" meta:object-count="0" meta:page-count="5" meta:paragraph-count="66" meta:word-count="1017" meta:character-count="7431"/>
    <meta:user-defined meta:name="Operator">Idczak Anita</meta:user-defined>
  </office:meta>
</office:document-meta>
</file>